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1" fo:font-size="13pt" fo:font-weight="bold" officeooo:paragraph-rsid="000b9291" style:font-size-asian="13pt" style:font-weight-asian="bold" style:font-size-complex="13pt" style:font-weight-complex="bold"/>
    </style:style>
    <style:style style:name="P4" style:family="paragraph" style:parent-style-name="EXPEDIENTE">
      <style:text-properties style:font-name="Verdana1" officeooo:paragraph-rsid="000b9291"/>
    </style:style>
    <style:style style:name="P5" style:family="paragraph" style:parent-style-name="EXPEDIENTE">
      <style:text-properties style:font-name="Verdana1" officeooo:paragraph-rsid="000b9291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f5a36" officeooo:paragraph-rsid="000d8e41" style:font-size-asian="13pt" style:font-weight-asian="bold" style:font-size-complex="13pt"/>
    </style:style>
    <style:style style:name="P11" style:family="paragraph" style:parent-style-name="EXPEDIENTE">
      <style:text-properties officeooo:paragraph-rsid="000d8e41"/>
    </style:style>
    <style:style style:name="T1" style:family="text">
      <style:text-properties style:font-name-complex="Verdana1"/>
    </style:style>
    <style:style style:name="T2" style:family="text">
      <style:text-properties officeooo:rsid="000b9291" style:font-name-complex="Verdana1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9291" style:font-name-complex="Arial" style:font-size-complex="11pt"/>
    </style:style>
    <style:style style:name="T6" style:family="text">
      <style:text-properties officeooo:rsid="000b9291"/>
    </style:style>
    <style:style style:name="T7" style:family="text">
      <style:text-properties fo:font-weight="bold" officeooo:rsid="000b9291" style:font-weight-asian="bold" style:font-weight-complex="bold"/>
    </style:style>
    <style:style style:name="T8" style:family="text">
      <style:text-properties fo:font-weight="bold" officeooo:rsid="000c0d82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b9291" style:font-weight-asian="bold" style:font-name-complex="Verdana1" style:font-weight-complex="bold"/>
    </style:style>
    <style:style style:name="T11" style:family="text">
      <style:text-properties officeooo:rsid="000cdeff"/>
    </style:style>
    <style:style style:name="T12" style:family="text">
      <style:text-properties officeooo:rsid="000f5a36"/>
    </style:style>
    <style:style style:name="T13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4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5" style:family="text">
      <style:text-properties style:font-name="Verdana1" fo:font-size="13pt" fo:font-weight="bold" officeooo:rsid="000f5a36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9">Nº </text:span><text:span text:style-name="T10">28685 -100%-, </text:span><text:span text:style-name="T1">del diputado </text:span><text:span text:style-name="T2">Dario VEGA</text:span><text:span text:style-name="T1">, por el cual se solicita disponga realizar tareas de apertura, consolidación de suelo, alcantarillado y las obras necesarias para la transitabilidad de la Ruta Provincial Nº 293-S en el tramo RP Nº 13 – RN Nº 95, con una extensión de 61 kilómetros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3"><text:span text:style-name="T3"><text:s/></text:span><text:span text:style-name="T3">PROYECTO DE COMUNICACIÓN </text:span></text:p>
      <text:p text:style-name="Preformatted_20_Text"/>
      <text:p text:style-name="P7">La Cámara de Diputados vería con agrado que el Poder Ejecutivo <text:span text:style-name="T7">a </text:span><text:span text:style-name="T8">través</text:span><text:span text:style-name="T7"> del organismo que corresponda, </text:span>realice <text:span text:style-name="T6">tarea de </text:span>apertura, consolidación de suelo, alcantarillado y las obras de art<text:span text:style-name="T11">e necesarias</text:span> para la transitabilidad de la Ruta Provincial 293-<text:span text:style-name="T11">S</text:span> en el tramo RP 1<text:span text:style-name="T11">3</text:span> – <text:span text:style-name="T11">RP 95, con </text:span>una extensión total de 61 Km. </text:p>
      <text:p text:style-name="P7"/>
      <text:p text:style-name="P11"><text:span text:style-name="T13">SALA DE COMISIÓN</text:span><text:span text:style-name="T14">, </text:span><text:span text:style-name="T15">14 DE MAYO DEL 2014.-</text:span></text:p>
      <text:p text:style-name="P10">FIRMANTES: LACAVA, PANELLA, MASCIOLI, VEGA, REUTEMANN Y DADOMO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4-05-15T09:26:28</dc:date>
    <meta:document-statistic meta:table-count="0" meta:image-count="1" meta:object-count="0" meta:page-count="1" meta:paragraph-count="7" meta:word-count="172" meta:character-count="1070" meta:non-whitespace-character-count="89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